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nd" svg:font-family="Hind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dbd4c" officeooo:paragraph-rsid="00343819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8pt" fo:font-weight="bold" officeooo:rsid="00152816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52816" officeooo:paragraph-rsid="00343819" style:font-size-asian="15.75pt" style:font-weight-asian="bold" style:font-size-complex="18pt" style:font-weight-complex="bold"/>
    </style:style>
    <style:style style:name="P6" style:family="paragraph" style:parent-style-name="Standard">
      <style:text-properties fo:color="#ff0000" fo:font-size="18pt" fo:font-weight="bold" officeooo:rsid="00152816" style:font-size-asian="15.75pt" style:font-weight-asian="bold" style:font-size-complex="18pt" style:font-weight-complex="bold"/>
    </style:style>
    <style:style style:name="P7" style:family="paragraph" style:parent-style-name="Standard">
      <style:text-properties fo:color="#0000ff" fo:font-size="18pt" fo:font-weight="bold" officeooo:rsid="00152816" style:font-size-asian="15.75pt" style:font-weight-asian="bold" style:font-size-complex="18pt" style:font-weight-complex="bold"/>
    </style:style>
    <style:style style:name="T1" style:family="text">
      <style:text-properties fo:font-size="18pt" officeooo:rsid="00152816" style:font-size-asian="15.75pt" style:font-size-complex="18pt"/>
    </style:style>
    <style:style style:name="T2" style:family="text">
      <style:text-properties fo:font-size="18pt" officeooo:rsid="00276b16" style:font-size-asian="15.75pt" style:font-size-complex="18pt"/>
    </style:style>
    <style:style style:name="T3" style:family="text">
      <style:text-properties fo:font-size="18pt" officeooo:rsid="0027f873" style:font-size-asian="15.75pt" style:font-size-complex="18pt"/>
    </style:style>
    <style:style style:name="T4" style:family="text">
      <style:text-properties fo:font-size="18pt" officeooo:rsid="002a31de" style:font-size-asian="15.75pt" style:font-size-complex="18pt"/>
    </style:style>
    <style:style style:name="T5" style:family="text">
      <style:text-properties fo:font-size="18pt" officeooo:rsid="002f35dd" style:font-size-asian="15.75pt" style:font-size-complex="18pt"/>
    </style:style>
    <style:style style:name="T6" style:family="text">
      <style:text-properties fo:font-size="18pt" officeooo:rsid="00343819" style:font-size-asian="15.75pt" style:font-size-complex="18pt"/>
    </style:style>
    <style:style style:name="T7" style:family="text">
      <style:text-properties fo:font-size="18pt" officeooo:rsid="003616bf" style:font-size-asian="15.75pt" style:font-size-complex="18pt"/>
    </style:style>
    <style:style style:name="T8" style:family="text">
      <style:text-properties fo:font-size="18pt" officeooo:rsid="003907ff" style:font-size-asian="15.75pt" style:font-size-complex="18pt"/>
    </style:style>
    <style:style style:name="T9" style:family="text">
      <style:text-properties fo:font-size="18pt" officeooo:rsid="003c2e85" style:font-size-asian="15.75pt" style:font-size-complex="18pt"/>
    </style:style>
    <style:style style:name="T10" style:family="text">
      <style:text-properties fo:font-size="16pt" officeooo:rsid="001dbd4c" style:font-size-asian="14pt" style:font-size-complex="16pt"/>
    </style:style>
    <style:style style:name="T11" style:family="text">
      <style:text-properties fo:font-size="16pt" style:text-underline-style="solid" style:text-underline-type="double" style:text-underline-width="auto" style:text-underline-color="font-color" officeooo:rsid="001dbd4c" style:font-size-asian="14pt" style:font-size-complex="16pt"/>
    </style:style>
    <style:style style:name="T12" style:family="text">
      <style:text-properties fo:font-size="16pt" style:text-underline-style="solid" style:text-underline-type="double" style:text-underline-width="auto" style:text-underline-color="font-color" officeooo:rsid="003238a7" style:font-size-asian="14pt" style:font-size-complex="16pt"/>
    </style:style>
    <style:style style:name="T13" style:family="text">
      <style:text-properties fo:font-size="16pt" style:text-underline-style="solid" style:text-underline-type="double" style:text-underline-width="auto" style:text-underline-color="font-color" officeooo:rsid="0020327b" style:font-size-asian="14pt" style:font-size-complex="16pt"/>
    </style:style>
    <style:style style:name="T14" style:family="text">
      <style:text-properties fo:font-size="16pt" style:text-underline-style="solid" style:text-underline-type="double" style:text-underline-width="auto" style:text-underline-color="font-color" officeooo:rsid="003616bf" style:font-size-asian="14pt" style:font-size-complex="16pt"/>
    </style:style>
    <style:style style:name="T15" style:family="text">
      <style:text-properties fo:font-size="16pt" style:text-underline-style="solid" style:text-underline-type="double" style:text-underline-width="auto" style:text-underline-color="font-color" officeooo:rsid="003907ff" style:font-size-asian="14pt" style:font-size-complex="16pt"/>
    </style:style>
    <style:style style:name="T16" style:family="text">
      <style:text-properties fo:font-size="16pt" style:text-underline-style="solid" style:text-underline-type="double" style:text-underline-width="auto" style:text-underline-color="font-color" officeooo:rsid="003c2e85" style:font-size-asian="14pt" style:font-size-complex="16pt"/>
    </style:style>
    <style:style style:name="T17" style:family="text">
      <style:text-properties officeooo:rsid="001edf5f"/>
    </style:style>
    <style:style style:name="T18" style:family="text">
      <style:text-properties fo:font-variant="normal" fo:text-transform="none" fo:color="#000000" style:font-name="Hind" fo:font-size="10.5pt" fo:letter-spacing="normal" fo:font-style="normal" fo:font-weight="bold"/>
    </style:style>
    <style:style style:name="T19" style:family="text">
      <style:text-properties fo:color="#00cc33"/>
    </style:style>
    <style:style style:name="T20" style:family="text">
      <style:text-properties fo:color="#00cc33" officeooo:rsid="002a31de"/>
    </style:style>
    <style:style style:name="T21" style:family="text">
      <style:text-properties fo:color="#00cc33" officeooo:rsid="003616bf"/>
    </style:style>
    <style:style style:name="T22" style:family="text">
      <style:text-properties fo:color="#00cc33" officeooo:rsid="003907ff"/>
    </style:style>
    <style:style style:name="T23" style:family="text">
      <style:text-properties fo:color="#00cc33" officeooo:rsid="003c2e85"/>
    </style:style>
    <style:style style:name="T24" style:family="text">
      <style:text-properties fo:color="#ff0000"/>
    </style:style>
    <style:style style:name="T25" style:family="text">
      <style:text-properties fo:color="#ff0000" officeooo:rsid="002a31de"/>
    </style:style>
    <style:style style:name="T26" style:family="text">
      <style:text-properties fo:color="#ff0000" officeooo:rsid="0033206d"/>
    </style:style>
    <style:style style:name="T27" style:family="text">
      <style:text-properties fo:color="#ff0000" officeooo:rsid="003616bf"/>
    </style:style>
    <style:style style:name="T28" style:family="text">
      <style:text-properties fo:color="#ff0000" officeooo:rsid="003907ff"/>
    </style:style>
    <style:style style:name="T29" style:family="text">
      <style:text-properties fo:color="#ff0000" officeooo:rsid="003c2e85"/>
    </style:style>
    <style:style style:name="T30" style:family="text">
      <style:text-properties fo:color="#0000ff"/>
    </style:style>
    <style:style style:name="T31" style:family="text">
      <style:text-properties fo:color="#0000ff" officeooo:rsid="002a31de"/>
    </style:style>
    <style:style style:name="T32" style:family="text">
      <style:text-properties fo:color="#0000ff" officeooo:rsid="003616bf"/>
    </style:style>
    <style:style style:name="T33" style:family="text">
      <style:text-properties fo:color="#0000ff" officeooo:rsid="003907ff"/>
    </style:style>
    <style:style style:name="T34" style:family="text">
      <style:text-properties fo:color="#0000ff" officeooo:rsid="003c2e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4"/>
      <text:p text:style-name="P2"><text:span text:style-name="T3"><text:s text:c="17"/>W</text:span><text:span text:style-name="T1">ynagrodzenia uczniów z</text:span><text:span text:style-name="T2">a </text:span><text:span text:style-name="T4">okres </text:span><text:span text:style-name="T7">01.0</text:span><text:span text:style-name="T9">9</text:span><text:span text:style-name="T5">.202</text:span><text:span text:style-name="T7">5</text:span><text:span text:style-name="T5"> – </text:span><text:span text:style-name="T7">3</text:span><text:span text:style-name="T9">0.11</text:span><text:span text:style-name="T5">.202</text:span><text:span text:style-name="T6">5</text:span><text:span text:style-name="T4">r.</text:span></text:p>
      <text:p text:style-name="P5"><text:s text:c="13"/><text:tab/> ==================================================</text:p>
      <text:p text:style-name="P5"><text:s text:c="15"/><text:span text:style-name="T10">Podstawa : <text:s/>przeciętne wynagrodzenie w gospod. narodowej</text:span></text:p>
      <text:p text:style-name="P3"/>
      <text:p text:style-name="P5"><text:span text:style-name="T10"><text:s/></text:span><text:span text:style-name="T11">w </text:span><text:span text:style-name="T12">I</text:span><text:span text:style-name="T16">I</text:span><text:span text:style-name="T11"> kwartale <text:s/></text:span><text:span text:style-name="T14">202</text:span><text:span text:style-name="T15">5</text:span><text:span text:style-name="T14">r. </text:span><text:span text:style-name="T13">= <text:s/>8.</text:span><text:span text:style-name="T16">748,63</text:span><text:span text:style-name="T14"> zł</text:span></text:p>
      <text:p text:style-name="P3"><text:s/><text:tab/><text:tab/><text:tab/></text:p>
      <text:p text:style-name="P3"/>
      <text:p text:style-name="P4"/>
      <text:p text:style-name="P4"><text:s text:c="9"/><text:tab/><text:span text:style-name="T19"> <text:s text:c="4"/>I rok nauki <text:s text:c="6"/></text:span><text:span text:style-name="T20">8 %</text:span><text:span text:style-name="T19"> <text:tab/> <text:tab/> <text:s text:c="2"/>brutto <text:s/></text:span><text:span text:style-name="T23">699,89</text:span><text:span text:style-name="T19"><text:tab/>netto <text:s text:c="6"/></text:span><text:span text:style-name="T21">5</text:span><text:span text:style-name="T23">87,51</text:span></text:p>
      <text:p text:style-name="P4"/>
      <text:p text:style-name="P4"/>
      <text:p text:style-name="P4"><text:s text:c="6"/><text:span text:style-name="T24"><text:s text:c="2"/><text:tab/> <text:s text:c="4"/></text:span><text:span text:style-name="T26">I</text:span><text:span text:style-name="T24">I rok nauki <text:s text:c="4"/></text:span><text:span text:style-name="T25">9%</text:span><text:span text:style-name="T24"> <text:s text:c="3"/><text:tab/> <text:s text:c="2"/>brutto <text:s text:c="2"/></text:span><text:span text:style-name="T29">787,38</text:span><text:span text:style-name="T24"> <text:tab/> netto <text:s text:c="5"/></text:span><text:span text:style-name="T29">650,26</text:span></text:p>
      <text:p text:style-name="P6"/>
      <text:p text:style-name="P4"/>
      <text:p text:style-name="P4"><text:s text:c="8"/><text:tab/> <text:s text:c="2"/><text:span text:style-name="T30"><text:s text:c="2"/>III rok nauki <text:s/></text:span><text:span text:style-name="T31">10% </text:span><text:span text:style-name="T30"><text:s text:c="3"/><text:tab/> <text:s text:c="2"/>brutto <text:s text:c="2"/></text:span><text:span text:style-name="T34">874,86</text:span><text:span text:style-name="T30"><text:tab/> netto <text:s text:c="5"/></text:span><text:span text:style-name="T34">712,83</text:span></text:p>
      <text:p text:style-name="P7"/>
      <text:p text:style-name="P4"/>
      <text:p text:style-name="P4"><text:s text:c="7"/><text:tab/><text:tab/> <text:s text:c="4"/><text:span text:style-name="T17">przyuczenie : <text:s text:c="2"/>7 % <text:s text:c="2"/><text:tab/> <text:s text:c="2"/>brutto <text:s text:c="2"/>612,40 <text:tab/> netto <text:s text:c="5"/>524,94</text:span></text:p>
      <text:p text:style-name="P4"/>
      <text:p text:style-name="P4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nd" svg:font-family="Hind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1:05:45.540000000</meta:creation-date>
    <dc:date>2025-09-02T10:10:42.584000000</dc:date>
    <meta:editing-duration>PT4H48M33S</meta:editing-duration>
    <meta:editing-cycles>36</meta:editing-cycles>
    <meta:generator>LibreOffice/5.1.2.2$Windows_x86 LibreOffice_project/d3bf12ecb743fc0d20e0be0c58ca359301eb705f</meta:generator>
    <meta:print-date>2025-09-02T10:10:39.932000000</meta:print-date>
    <meta:document-statistic meta:table-count="0" meta:image-count="0" meta:object-count="0" meta:page-count="1" meta:paragraph-count="10" meta:word-count="54" meta:character-count="552" meta:non-whitespace-character-count="320"/>
  </office:meta>
</office:document-meta>
</file>